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1598412574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1598412574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1598412574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1598412574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1598412574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1598412574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1598412574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159841257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1598412574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1598412574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1598412574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1598412574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1598412574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159841257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159841257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1598412574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1598412574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1598412574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1598412574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1598412574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1598412574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1598412574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1598412574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1598412574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159841257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159841257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159841257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1598412574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1598412574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1598412574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1598412574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615482193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1598412574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1598412574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