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381307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3813078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3813078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3813078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3813078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3813078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3813078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3813078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3813078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3813078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3813078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3813078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3813078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3813078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3813078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3813078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3813078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3813078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3813078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3813078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566884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3813078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3813078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